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justify" fo:margin-bottom="0in" fo:background-color="#DEEAF6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6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7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8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9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0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1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22" style:parent-style-name="Normale" style:list-style-name="LFO1" style:family="paragraph">
      <style:paragraph-properties fo:widows="0" fo:orphans="0" style:text-autospace="none"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24" style:family="table-column">
      <style:table-column-properties style:column-width="2.3131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2798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98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2798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0.2798in" style:use-optimal-column-width="false"/>
    </style:style>
    <style:style style:name="TableColumn40" style:family="table-column">
      <style:table-column-properties style:column-width="0.2798in" style:use-optimal-column-width="false"/>
    </style:style>
    <style:style style:name="Table23" style:family="table">
      <style:table-properties style:width="6.79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justify" fo:margin-bottom="0in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style:snap-to-layout-grid="false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3" style:parent-style-name="Normale" style:family="paragraph">
      <style:paragraph-properties fo:text-align="justify" fo:margin-bottom="0in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4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06" style:family="table-column">
      <style:table-column-properties style:column-width="1.6916in" style:use-optimal-column-width="false"/>
    </style:style>
    <style:style style:name="TableColumn107" style:family="table-column">
      <style:table-column-properties style:column-width="1.6923in" style:use-optimal-column-width="false"/>
    </style:style>
    <style:style style:name="TableColumn108" style:family="table-column">
      <style:table-column-properties style:column-width="1.6916in" style:use-optimal-column-width="false"/>
    </style:style>
    <style:style style:name="TableColumn109" style:family="table-column">
      <style:table-column-properties style:column-width="1.6923in" style:use-optimal-column-width="false"/>
    </style:style>
    <style:style style:name="Table105" style:family="table">
      <style:table-properties style:width="6.76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list-style-name="LFO2" style:family="paragraph">
      <style:paragraph-properties fo:margin-bottom="0in" fo:margin-left="0.1201in" fo:text-indent="-0.1972in">
        <style:tab-stops>
          <style:tab-stop style:type="left" style:position="-0.1201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list-style-name="LFO2" style:family="paragraph">
      <style:paragraph-properties fo:margin-bottom="0in" fo:margin-left="0.1993in" fo:text-indent="-0.2305in">
        <style:tab-stops>
          <style:tab-stop style:type="left" style:position="-0.199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list-style-name="LFO2" style:family="paragraph">
      <style:paragraph-properties fo:text-align="center" fo:margin-bottom="0in" fo:margin-left="0.1805in" fo:text-indent="-0.2118in">
        <style:tab-stops>
          <style:tab-stop style:type="left" style:position="-0.180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list-style-name="LFO2" style:family="paragraph">
      <style:paragraph-properties fo:text-align="end" fo:margin-bottom="0in" fo:margin-left="0.1618in" fo:text-indent="-0.193in">
        <style:tab-stops>
          <style:tab-stop style:type="left" style:position="-0.161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9" style:parent-style-name="Normale" style:family="paragraph">
      <style:paragraph-properties fo:text-align="justify" fo:margin-bottom="0in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0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1" style:parent-style-name="Normale" style:family="paragraph">
      <style:paragraph-properties fo:text-align="justify" fo:margin-bottom="0in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2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3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4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5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26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8" style:parent-style-name="Normale" style:family="paragraph">
      <style:paragraph-properties fo:text-align="justify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9" style:parent-style-name="Normale" style:family="paragraph">
      <style:paragraph-properties fo:text-align="center" fo:margin-bottom="0in"/>
    </style:style>
    <style:style style:name="T130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31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32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</style:style>
    <style:style style:name="T13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134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zh" style:country-asian="CN"/>
    </style:style>
    <style:style style:name="T135" style:parent-style-name="Car.predefinitoparagraf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P136" style:parent-style-name="Paragrafoelenco" style:list-style-name="LFO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7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8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9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0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1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2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3" style:parent-style-name="Paragrafoelenco" style:list-style-name="LFO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4" style:parent-style-name="Normale" style:list-style-name="LFO4" style:family="paragraph">
      <style:paragraph-properties fo:text-align="justify" fo:margin-bottom="0in">
        <style:tab-stops>
          <style:tab-stop style:type="left" style:position="-2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5" style:parent-style-name="Normale" style:family="paragraph">
      <style:paragraph-properties fo:text-align="justify" fo:margin-bottom="0in">
        <style:tab-stops>
          <style:tab-stop style:type="left" style:position="-1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6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47" style:parent-style-name="Normale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48" style:parent-style-name="Normale" style:list-style-name="LFO5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9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0" style:parent-style-name="Normale" style:list-style-name="LFO3" style:family="paragraph">
      <style:paragraph-properties fo:text-align="justify" fo:margin-bottom="0in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1" style:parent-style-name="Normale" style:family="paragraph">
      <style:paragraph-properties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2" style:parent-style-name="Normale" style:family="paragraph">
      <style:paragraph-properties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54" style:family="table-column">
      <style:table-column-properties style:column-width="3.3951in" style:use-optimal-column-width="false"/>
    </style:style>
    <style:style style:name="TableColumn155" style:family="table-column">
      <style:table-column-properties style:column-width="3.3951in" style:use-optimal-column-width="false"/>
    </style:style>
    <style:style style:name="Table153" style:family="table">
      <style:table-properties style:width="6.790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style:snap-to-layout-grid="false" fo:margin-bottom="0in"/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in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61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52330227"/><text:span text:style-name="T10">AUTOCERTIFICAZIONE MANTENIMENTO REQUISITI DI ACCREDITAMENTO<text:s/></text:span><text:bookmark-end text:name="_Hlk152330227"/><text:span text:style-name="T11">per l’iscrizione all’elenco dei soggetti accreditati per l’erogazione di<text:s/></text:span><text:bookmark-start text:name="_Hlk182397688"/><text:span text:style-name="T12">servizi educativi per la prima infanzia nell’Ambito territoriale di Castellanza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bookmark-end text:name="_Hlk182397688"/></text:p>
                    </text:list-item>
                    <text:list-item>
                      <text:p text:style-name="P14"/>
                    </text:list-item>
                    <text:list-item>
                      <text:p text:style-name="P15">Il/la sottoscritto/a <text:s/>________________________________________________________________</text:p>
                    </text:list-item>
                    <text:list-item>
                      <text:p text:style-name="P16">Nato/a a _________________________________________________ il______________________ <text:s text:c="2"/>Residente a <text:s/>________________________________________________________________ via/piazza ____________________________________________________ n. _________________</text:p>
                    </text:list-item>
                    <text:list-item>
                      <text:p text:style-name="P17">Telefono _________________________ e-mail _________________________________________</text:p>
                    </text:list-item>
                    <text:list-item>
                      <text:p text:style-name="P18">In qualità di Legale Rappresentante del soggetto gestore (ditta – ragione/denominazione sociale, ecc - la denominazione inserita deve corrispondere a quella indicata nella Visura Camerale) denominato_____________________________________________________________________</text:p>
                    </text:list-item>
                    <text:list-item>
                      <text:p text:style-name="P19">Sede legale______________________________________________________________________</text:p>
                    </text:list-item>
                    <text:list-item>
                      <text:p text:style-name="P20">Cellulare ___________________________ email _______________________________________</text:p>
                    </text:list-item>
                    <text:list-item>
                      <text:p text:style-name="P21">Indirizzo PEC (posta elettronica certificata) _____________________________________________</text:p>
                    </text:list-item>
                    <text:list-item>
                      <text:p text:style-name="P22"/>
                    </text:list-item>
                  </text:list>
                </text:list-item>
              </text:list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dice fiscal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rtita I.V.A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Soggetto gestore dell’Unità di Offerta Sociale per la Prima Infanzia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list text:style-name="LFO2" text:continue-numbering="true">
              <text:list-item>
                <text:p text:style-name="P112">Asilo Nido</text:p>
              </text:list-item>
            </text:list>
          </table:table-cell>
          <table:table-cell table:style-name="TableCell113">
            <text:list text:style-name="LFO2" text:continue-numbering="true">
              <text:list-item>
                <text:p text:style-name="P114">Micro nido</text:p>
              </text:list-item>
            </text:list>
          </table:table-cell>
          <table:table-cell table:style-name="TableCell115">
            <text:list text:style-name="LFO2" text:continue-numbering="true">
              <text:list-item>
                <text:p text:style-name="P116">Centro Prima Infanzia</text:p>
              </text:list-item>
            </text:list>
          </table:table-cell>
          <table:table-cell table:style-name="TableCell117">
            <text:list text:style-name="LFO2" text:continue-numbering="true">
              <text:list-item>
                <text:p text:style-name="P118">Nido Famiglia</text:p>
              </text:list-item>
            </text:list>
          </table:table-cell>
        </table:table-row>
      </table:table>
      <text:p text:style-name="P119">Denominata ______________________________________________________________________</text:p>
      <text:p text:style-name="P120">Sita nel Comune di ________________________________________________________________</text:p>
      <text:p text:style-name="P121">in via/piazza ______________________________________________________________________</text:p>
      <text:p text:style-name="P122"/>
      <text:p text:style-name="P123">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24"/>
      <text:p text:style-name="P125">CHIEDE</text:p>
      <text:p text:style-name="P126"><text:span text:style-name="T127">Il rinnovo dell’accreditamento per il periodo 01.12.2025 – 30.11.2026 per l’erogazione di servizi educativi per la prima infanzia nell’Ambito territoriale di Castellanza</text:span></text:p>
      <text:p text:style-name="P128"/>
      <text:p text:style-name="P129"><text:span text:style-name="T130">DICHIARA</text:span></text:p>
      <text:p text:style-name="P131"/>
      <text:list text:style-name="LFO3" text:continue-numbering="true">
        <text:list-item>
          <text:p text:style-name="P132"><text:span text:style-name="T133">che l’Unità d’Offerta sopra indicata<text:s/></text:span><text:span text:style-name="T134">è in possesso dei requisiti di accreditamento indicati dalla normativa regionale (con particolare riferimento alla DGR 1428/2023) e a quelli stabiliti dall’Ambito di Castellanza e indicati nell’Allegato 2<text:s/></text:span><text:span text:style-name="T135">all’avviso di Accreditamento, come dimostrato dalla documentazione allegata, di cui all'elenco che segue:</text:span></text:p>
        </text:list-item>
      </text:list>
      <text:list text:style-name="LFO4" text:continue-numbering="true">
        <text:list-item>
          <text:p text:style-name="P136">elenco personale in servizio nell’anno educativo 2024/2025;</text:p>
        </text:list-item>
        <text:list-item>
          <text:p text:style-name="P137">elenco dei percorsi formativi realizzati nell’anno educativo 2024/2025, corredato degli attestati di partecipazione;</text:p>
        </text:list-item>
        <text:list-item>
          <text:p text:style-name="P138">atti di convocazione e verbali delle riunioni annuali dell'assemblea dei genitori plenarie e/o per sezione effettuate nell’anno educativo 2024/2025 (almeno due);</text:p>
        </text:list-item>
        <text:list-item>
          <text:p text:style-name="P139">carta dei Servizi (o Piano delle modalità organizzative per i nidi famiglia) anno educativo 2025/2026; <text:s/></text:p>
        </text:list-item>
        <text:list-item>
          <text:p text:style-name="P140">piano di Miglioramento della Qualità del servizio anno educativo 2025/2026;</text:p>
        </text:list-item>
        <text:list-item>
          <text:p text:style-name="P141">progetto educativo pedagogico anno educativo 2025/2026 (se dovuto);</text:p>
        </text:list-item>
        <text:list-item>
          <text:p text:style-name="P142">sistema di rilevazione della soddisfazione delle famiglie anno educativo 2025/2026;</text:p>
        </text:list-item>
        <text:list-item>
          <text:p text:style-name="P143">progetto continuità anno educativo 2025/2026;</text:p>
        </text:list-item>
        <text:list-item>
          <text:p text:style-name="P144">piano formativo anno educativo 2025/2026.</text:p>
        </text:list-item>
      </text:list>
      <text:p text:style-name="P145"/>
      <text:p text:style-name="P146">DICHIARA INOLTRE</text:p>
      <text:p text:style-name="P147"/>
      <text:list text:style-name="LFO3">
        <text:list-item text:start-value="1">
          <text:p text:style-name="P148">di impegnarsi a mantenere nel tempo i requisiti dichiarati;</text:p>
        </text:list-item>
        <text:list-item>
          <text:p text:style-name="P149">di impegnarsi a conservare presso la struttura la documentazione necessaria a dimostrazione delle dichiarazioni fornite;</text:p>
        </text:list-item>
        <text:list-item>
          <text:p text:style-name="P150">di trasmettere comunicazione in caso di modifiche di quanto sopra dichiarato.</text:p>
        </text:list-item>
      </text:list>
      <text:p text:style-name="P151"/>
      <text:p text:style-name="P152">data ______________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152064273"/><text:bookmark-end text:name="_Hlk152064273"/></text:p>
          </table:table-cell>
          <table:table-cell table:style-name="TableCell159">
            <text:p text:style-name="P160"><text:s text:c="12"/>Firma digitale del Legale Rappresentante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fo:text-align="end" fo:margin-bottom="0in" fo:margin-right="0.0277in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margin-right="0.0277in"/>
      <style:text-properties fo:font-weight="bold" style:font-weight-asian="bold"/>
    </style:style>
    <style:style style:name="P5" style:parent-style-name="Normale" style:family="paragraph">
      <style:paragraph-properties fo:text-align="end" fo:margin-bottom="0in" fo:margin-right="0.0277in"/>
      <style:text-properties fo:font-weight="bold" style:font-weight-asian="bold"/>
    </style:style>
    <style:style style:name="P6" style:parent-style-name="Normale" style:family="paragraph">
      <style:paragraph-properties fo:text-align="end" fo:margin-bottom="0in" fo:margin-right="0.0277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ollegamentoipertestuale" style:family="text">
      <style:text-properties fo:font-weight="bold" style:font-weight-asian="bold"/>
    </style:style>
    <style:style style:name="P9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Spett.le</text:span></text:p>
        <text:p text:style-name="P4">Azienda Speciale Consortile Medio Olona Servizi alla Persona</text:p>
        <text:p text:style-name="P5">Piazza N.H. Gabardi, 3 - 21058 Solbiate Olona</text:p>
        <text:p text:style-name="P6"><text:span text:style-name="T7">PEC: </text:span><text:a xlink:href="mailto:amministrazione@pec.aziendaspecialemedioolona.it" office:target-frame-name="_top" xlink:show="replace"><text:span text:style-name="T8">amministrazione@pec.aziendaspecialemedioolona.it</text:span></text:a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hiara Bottazzi</meta:initial-creator>
    <dc:creator>Azienda Medio Olona</dc:creator>
    <meta:creation-date>2024-11-26T11:23:00Z</meta:creation-date>
    <dc:date>2024-11-26T11:23:00Z</dc:date>
    <meta:print-date>2024-11-26T11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5" meta:row-count="24" meta:non-whitespace-character-count="2988"/>
  </office:meta>
</office:document-meta>
</file>